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58]; [.B17])&gt;1;NOT(ISBLANK([.B17]))))" style:apply-style-name="cf37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7</text:p>
          </table:table-cell>
          <table:table-cell table:number-columns-repeated="2" table:style-name="ce2"/>
          <table:table-cell office:value-type="string" table:style-name="ce6">
            <text:p>17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2" table:style-name="ce8">
            <text:p>1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10:140301:200</text:p>
          </table:table-cell>
          <table:table-cell office:value-type="float" office:value="12899.92" table:style-name="ce17">
            <text:p>12 899.9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10:140301:201</text:p>
          </table:table-cell>
          <table:table-cell office:value-type="float" office:value="13208.08" table:style-name="ce17">
            <text:p>13 208.0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10:140301:202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10:140301:203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0:140301:204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10:140301:205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140301:206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0:140301:207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0:140301:208</text:p>
          </table:table-cell>
          <table:table-cell office:value-type="float" office:value="12608.88" table:style-name="ce17">
            <text:p>12 608.8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0:140301:209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140301:210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10:140301:211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140301:212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140301:213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140301:214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140301:215</text:p>
          </table:table-cell>
          <table:table-cell office:value-type="float" office:value="13370.72" table:style-name="ce17">
            <text:p>13 370.7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140301:216</text:p>
          </table:table-cell>
          <table:table-cell office:value-type="float" office:value="17120" table:style-name="ce17">
            <text:p>17 12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140301:217</text:p>
          </table:table-cell>
          <table:table-cell office:value-type="float" office:value="11881.28" table:style-name="ce17">
            <text:p>11 881.2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140301:218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140301:219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140301:220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140301:221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140301:222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140301:223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140301:224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140301:225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140301:226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140301:227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140301:228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140301:229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140301:230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140301:231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140301:232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140301:233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140301:234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140301:235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140301:236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140301:237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0:140301:238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10:140301:239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10:140301:240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140301:241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10:140301:242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10:140301:243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10:140301:244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10:140301:245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10:140301:246</text:p>
          </table:table-cell>
          <table:table-cell office:value-type="float" office:value="15228.24" table:style-name="ce17">
            <text:p>15 228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140301:247</text:p>
          </table:table-cell>
          <table:table-cell office:value-type="float" office:value="230906" table:style-name="ce17">
            <text:p>230 906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140301:248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140301:249</text:p>
          </table:table-cell>
          <table:table-cell office:value-type="float" office:value="12882.8" table:style-name="ce17">
            <text:p>12 882.8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10:140301:250</text:p>
          </table:table-cell>
          <table:table-cell office:value-type="float" office:value="12925.6" table:style-name="ce17">
            <text:p>12 925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10:140301:251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140301:252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10:140301:253</text:p>
          </table:table-cell>
          <table:table-cell office:value-type="float" office:value="12061.04" table:style-name="ce17">
            <text:p>12 061.0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10:140301:254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10:140301:255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0:140301:256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0:140301:257</text:p>
          </table:table-cell>
          <table:table-cell office:value-type="float" office:value="12899.92" table:style-name="ce17">
            <text:p>12 899.9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0:140301:258</text:p>
          </table:table-cell>
          <table:table-cell office:value-type="float" office:value="12968.4" table:style-name="ce17">
            <text:p>12 968.4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10:140301:259</text:p>
          </table:table-cell>
          <table:table-cell office:value-type="float" office:value="17120" table:style-name="ce17">
            <text:p>17 12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0:140301:260</text:p>
          </table:table-cell>
          <table:table-cell office:value-type="float" office:value="1626.4" table:style-name="ce17">
            <text:p>1 626.4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10:140301:261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10:140301:262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10:140301:263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10:140301:264</text:p>
          </table:table-cell>
          <table:table-cell office:value-type="float" office:value="12814.32" table:style-name="ce17">
            <text:p>12 814.3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10:140301:265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10:140301:266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10:140301:267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10:140301:268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10:140301:269</text:p>
          </table:table-cell>
          <table:table-cell office:value-type="float" office:value="9441.68" table:style-name="ce17">
            <text:p>9 441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10:140301:270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10:140301:271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10:140301:272</text:p>
          </table:table-cell>
          <table:table-cell office:value-type="float" office:value="12822.88" table:style-name="ce17">
            <text:p>12 822.8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10:140301:273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10:140301:274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10:140301:275</text:p>
          </table:table-cell>
          <table:table-cell office:value-type="float" office:value="12951.28" table:style-name="ce17">
            <text:p>12 951.2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10:140301:276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1">
            <text:p>19:10:140301:277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1">
            <text:p>19:10:140301:278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1">
            <text:p>19:10:140301:279</text:p>
          </table:table-cell>
          <table:table-cell office:value-type="float" office:value="9424.56" table:style-name="ce17">
            <text:p>9 424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1">
            <text:p>19:10:140301:280</text:p>
          </table:table-cell>
          <table:table-cell office:value-type="float" office:value="14637.6" table:style-name="ce17">
            <text:p>14 637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1">
            <text:p>19:10:140301:281</text:p>
          </table:table-cell>
          <table:table-cell office:value-type="float" office:value="13019.76" table:style-name="ce17">
            <text:p>13 019.7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1">
            <text:p>19:10:140301:282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1">
            <text:p>19:10:140301:283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1">
            <text:p>19:10:140301:284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1">
            <text:p>19:10:140301:285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1">
            <text:p>19:10:140301:286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1">
            <text:p>19:10:140301:287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1">
            <text:p>19:10:140301:288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1">
            <text:p>19:10:140301:289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1">
            <text:p>19:10:140301:290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1">
            <text:p>19:10:140301:291</text:p>
          </table:table-cell>
          <table:table-cell office:value-type="float" office:value="12865.68" table:style-name="ce17">
            <text:p>12 865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41">
            <text:p>19:10:140301:292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41">
            <text:p>19:10:140301:293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41">
            <text:p>19:10:140301:294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41">
            <text:p>19:10:140301:295</text:p>
          </table:table-cell>
          <table:table-cell office:value-type="float" office:value="12874.24" table:style-name="ce17">
            <text:p>12 874.2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41">
            <text:p>19:10:140301:296</text:p>
          </table:table-cell>
          <table:table-cell office:value-type="float" office:value="14201.04" table:style-name="ce17">
            <text:p>14 201.0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41">
            <text:p>19:10:140301:297</text:p>
          </table:table-cell>
          <table:table-cell office:value-type="float" office:value="13002.64" table:style-name="ce17">
            <text:p>13 002.6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41">
            <text:p>19:10:140301:298</text:p>
          </table:table-cell>
          <table:table-cell office:value-type="float" office:value="14312.32" table:style-name="ce17">
            <text:p>14 312.3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41">
            <text:p>19:10:140301:299</text:p>
          </table:table-cell>
          <table:table-cell office:value-type="float" office:value="12009.68" table:style-name="ce17">
            <text:p>12 009.6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41">
            <text:p>19:10:140301:300</text:p>
          </table:table-cell>
          <table:table-cell office:value-type="float" office:value="13148.16" table:style-name="ce17">
            <text:p>13 148.1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41">
            <text:p>19:10:140301:301</text:p>
          </table:table-cell>
          <table:table-cell office:value-type="float" office:value="12694.48" table:style-name="ce17">
            <text:p>12 694.4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41">
            <text:p>19:10:140301:302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41">
            <text:p>19:10:140301:303</text:p>
          </table:table-cell>
          <table:table-cell office:value-type="float" office:value="17120" table:style-name="ce17">
            <text:p>17 12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41">
            <text:p>19:10:140301:304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41">
            <text:p>19:10:140301:305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41">
            <text:p>19:10:140301:306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41">
            <text:p>19:10:140301:307</text:p>
          </table:table-cell>
          <table:table-cell office:value-type="float" office:value="12857.12" table:style-name="ce17">
            <text:p>12 857.1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41">
            <text:p>19:10:140301:308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41">
            <text:p>19:10:140301:309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41">
            <text:p>19:10:140301:310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41">
            <text:p>19:10:140301:311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41">
            <text:p>19:10:140301:312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41">
            <text:p>19:10:140301:313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41">
            <text:p>19:10:140301:314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41">
            <text:p>19:10:140301:315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41">
            <text:p>19:10:140301:316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41">
            <text:p>19:10:140301:317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41">
            <text:p>19:10:140301:318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41">
            <text:p>19:10:140301:319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41">
            <text:p>19:10:140301:320</text:p>
          </table:table-cell>
          <table:table-cell office:value-type="float" office:value="15493.6" table:style-name="ce17">
            <text:p>15 493.6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41">
            <text:p>19:10:140301:321</text:p>
          </table:table-cell>
          <table:table-cell office:value-type="float" office:value="13473.44" table:style-name="ce17">
            <text:p>13 473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41">
            <text:p>19:10:140301:322</text:p>
          </table:table-cell>
          <table:table-cell office:value-type="float" office:value="12822.88" table:style-name="ce17">
            <text:p>12 822.8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41">
            <text:p>19:10:140301:323</text:p>
          </table:table-cell>
          <table:table-cell office:value-type="float" office:value="12814.32" table:style-name="ce17">
            <text:p>12 814.32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41">
            <text:p>19:10:140301:324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41">
            <text:p>19:10:140301:325</text:p>
          </table:table-cell>
          <table:table-cell office:value-type="float" office:value="13182.4" table:style-name="ce17">
            <text:p>13 182.4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41">
            <text:p>19:10:140301:326</text:p>
          </table:table-cell>
          <table:table-cell office:value-type="float" office:value="12626" table:style-name="ce17">
            <text:p>12 626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41">
            <text:p>19:10:140301:327</text:p>
          </table:table-cell>
          <table:table-cell office:value-type="float" office:value="12095.28" table:style-name="ce17">
            <text:p>12 095.2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41">
            <text:p>19:10:140301:328</text:p>
          </table:table-cell>
          <table:table-cell office:value-type="float" office:value="12052.48" table:style-name="ce17">
            <text:p>12 052.48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41">
            <text:p>19:10:140301:329</text:p>
          </table:table-cell>
          <table:table-cell office:value-type="float" office:value="9202" table:style-name="ce17">
            <text:p>9 202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41">
            <text:p>19:10:140301:330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41">
            <text:p>19:10:140301:331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41">
            <text:p>19:10:140301:332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41">
            <text:p>19:10:140301:333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41">
            <text:p>19:10:140301:334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41">
            <text:p>19:10:140301:335</text:p>
          </table:table-cell>
          <table:table-cell office:value-type="float" office:value="12831.44" table:style-name="ce17">
            <text:p>12 831.44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41">
            <text:p>19:10:140301:336</text:p>
          </table:table-cell>
          <table:table-cell office:value-type="float" office:value="12840" table:style-name="ce17">
            <text:p>12 840.00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41">
            <text:p>19:10:140301:337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41">
            <text:p>19:10:140301:338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41">
            <text:p>19:10:140301:339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41">
            <text:p>19:10:140301:340</text:p>
          </table:table-cell>
          <table:table-cell office:value-type="float" office:value="12848.56" table:style-name="ce17">
            <text:p>12 848.5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41">
            <text:p>19:02:010715:285</text:p>
          </table:table-cell>
          <table:table-cell office:value-type="float" office:value="220949.46" table:style-name="ce17">
            <text:p>220 949.46</text:p>
          </table:table-cell>
          <table:table-cell office:value-type="date" office:date-value="2021-12-08T00:00:00" table:style-name="ce18">
            <text:p>08.12.2021</text:p>
          </table:table-cell>
          <table:table-cell office:value-type="date" office:date-value="2021-12-06T00:00:00" table:style-name="ce19">
            <text:p>06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39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2B2175989A976E06A0B6FE8E392B5E179DD37E5EC7B8D56911B5FB519E57CFEE6136647A1D493032C132206345271624D4D3E8117C5CE89812FB1CFDD42B0EF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2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7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17T08:53:45Z</dc:date>
    <meta:print-date>2021-11-15T08:01:55Z</meta:print-date>
  </office:meta>
</office:document-meta>
</file>